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3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0" table:style-name="ce17">
            <text:p>30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7:14</text:p>
          </table:table-cell>
          <table:covered-table-cell/>
          <table:table-cell office:value-type="float" office:value="416540.67" table:style-name="ce20">
            <text:p>416540,6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7:15</text:p>
          </table:table-cell>
          <table:covered-table-cell/>
          <table:table-cell office:value-type="float" office:value="260542.07999999999" table:style-name="ce20">
            <text:p>260542,0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17:17</text:p>
          </table:table-cell>
          <table:covered-table-cell/>
          <table:table-cell office:value-type="float" office:value="463352.02" table:style-name="ce20">
            <text:p>463352,0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10:7</text:p>
          </table:table-cell>
          <table:covered-table-cell/>
          <table:table-cell office:value-type="float" office:value="419837.94" table:style-name="ce20">
            <text:p>419837,9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60009:228</text:p>
          </table:table-cell>
          <table:covered-table-cell/>
          <table:table-cell office:value-type="float" office:value="610577.19999999995" table:style-name="ce20">
            <text:p>610577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60010:353</text:p>
          </table:table-cell>
          <table:covered-table-cell/>
          <table:table-cell office:value-type="float" office:value="100222.8" table:style-name="ce20">
            <text:p>100222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31:314</text:p>
          </table:table-cell>
          <table:covered-table-cell/>
          <table:table-cell office:value-type="float" office:value="453816" table:style-name="ce20">
            <text:p>453816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500001:198</text:p>
          </table:table-cell>
          <table:covered-table-cell/>
          <table:table-cell office:value-type="float" office:value="263630" table:style-name="ce20">
            <text:p>26363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2361</text:p>
          </table:table-cell>
          <table:covered-table-cell/>
          <table:table-cell office:value-type="float" office:value="66497.899999999994" table:style-name="ce20">
            <text:p>66497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2395</text:p>
          </table:table-cell>
          <table:covered-table-cell/>
          <table:table-cell office:value-type="float" office:value="7136.36" table:style-name="ce20">
            <text:p>7136,3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000000:2417</text:p>
          </table:table-cell>
          <table:covered-table-cell/>
          <table:table-cell office:value-type="float" office:value="324.38" table:style-name="ce20">
            <text:p>324,3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4408</text:p>
          </table:table-cell>
          <table:covered-table-cell/>
          <table:table-cell office:value-type="float" office:value="8758.26" table:style-name="ce20">
            <text:p>8758,2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000000:4410</text:p>
          </table:table-cell>
          <table:covered-table-cell/>
          <table:table-cell office:value-type="float" office:value="973.14" table:style-name="ce20">
            <text:p>973,1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000000:4411</text:p>
          </table:table-cell>
          <table:covered-table-cell/>
          <table:table-cell office:value-type="float" office:value="25950.400000000001" table:style-name="ce20">
            <text:p>25950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000000:4412</text:p>
          </table:table-cell>
          <table:covered-table-cell/>
          <table:table-cell office:value-type="float" office:value="21084.7" table:style-name="ce20">
            <text:p>21084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200011:243</text:p>
          </table:table-cell>
          <table:covered-table-cell/>
          <table:table-cell office:value-type="float" office:value="88352.67" table:style-name="ce20">
            <text:p>88352,6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3200004:225</text:p>
          </table:table-cell>
          <table:covered-table-cell/>
          <table:table-cell office:value-type="float" office:value="33978" table:style-name="ce20">
            <text:p>3397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3200004:226</text:p>
          </table:table-cell>
          <table:covered-table-cell/>
          <table:table-cell office:value-type="float" office:value="532322" table:style-name="ce20">
            <text:p>532322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3400008:7</text:p>
          </table:table-cell>
          <table:covered-table-cell/>
          <table:table-cell office:value-type="float" office:value="554943.9" table:style-name="ce20">
            <text:p>554943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42:35</text:p>
          </table:table-cell>
          <table:covered-table-cell/>
          <table:table-cell office:value-type="float" office:value="252085" table:style-name="ce20">
            <text:p>252085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306001:132</text:p>
          </table:table-cell>
          <table:covered-table-cell/>
          <table:table-cell office:value-type="float" office:value="20430" table:style-name="ce20">
            <text:p>2043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2315009:160</text:p>
          </table:table-cell>
          <table:covered-table-cell/>
          <table:table-cell office:value-type="float" office:value="549810" table:style-name="ce20">
            <text:p>54981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315009:161</text:p>
          </table:table-cell>
          <table:covered-table-cell/>
          <table:table-cell office:value-type="float" office:value="8810190" table:style-name="ce20">
            <text:p>881019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55:341</text:p>
          </table:table-cell>
          <table:covered-table-cell/>
          <table:table-cell office:value-type="float" office:value="185540.7" table:style-name="ce20">
            <text:p>185540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55:342</text:p>
          </table:table-cell>
          <table:covered-table-cell/>
          <table:table-cell office:value-type="float" office:value="207005.89" table:style-name="ce20">
            <text:p>207005,8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61:291</text:p>
          </table:table-cell>
          <table:covered-table-cell/>
          <table:table-cell office:value-type="float" office:value="424353.44" table:style-name="ce20">
            <text:p>424353,4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61:292</text:p>
          </table:table-cell>
          <table:covered-table-cell/>
          <table:table-cell office:value-type="float" office:value="562055.6" table:style-name="ce20">
            <text:p>562055,6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201:254</text:p>
          </table:table-cell>
          <table:covered-table-cell/>
          <table:table-cell office:value-type="float" office:value="403930" table:style-name="ce20">
            <text:p>40393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200018:506</text:p>
          </table:table-cell>
          <table:covered-table-cell/>
          <table:table-cell office:value-type="float" office:value="229634.24" table:style-name="ce20">
            <text:p>229634,2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000000:30</text:p>
          </table:table-cell>
          <table:covered-table-cell/>
          <table:table-cell office:value-type="float" office:value="8628825.1500000004" table:style-name="ce20">
            <text:p>8628825,1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900013:990</text:p>
          </table:table-cell>
          <table:covered-table-cell/>
          <table:table-cell office:value-type="float" office:value="252315" table:style-name="ce20">
            <text:p>252315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400012:283</text:p>
          </table:table-cell>
          <table:covered-table-cell/>
          <table:table-cell office:value-type="float" office:value="456093" table:style-name="ce20">
            <text:p>456093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600017:237</text:p>
          </table:table-cell>
          <table:covered-table-cell/>
          <table:table-cell office:value-type="float" office:value="297660" table:style-name="ce20">
            <text:p>29766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900002:472</text:p>
          </table:table-cell>
          <table:covered-table-cell/>
          <table:table-cell office:value-type="float" office:value="32240.12" table:style-name="ce20">
            <text:p>32240,1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2900002:473</text:p>
          </table:table-cell>
          <table:covered-table-cell/>
          <table:table-cell office:value-type="float" office:value="116176.68" table:style-name="ce20">
            <text:p>116176,6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2900002:474</text:p>
          </table:table-cell>
          <table:covered-table-cell/>
          <table:table-cell office:value-type="float" office:value="24694.560000000001" table:style-name="ce20">
            <text:p>24694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2900002:475</text:p>
          </table:table-cell>
          <table:covered-table-cell/>
          <table:table-cell office:value-type="float" office:value="107383.92" table:style-name="ce20">
            <text:p>107383,9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400002:173</text:p>
          </table:table-cell>
          <table:covered-table-cell/>
          <table:table-cell office:value-type="float" office:value="102275.74" table:style-name="ce20">
            <text:p>102275,7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4700008:674</text:p>
          </table:table-cell>
          <table:covered-table-cell/>
          <table:table-cell office:value-type="float" office:value="465904.7" table:style-name="ce20">
            <text:p>465904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100010:54</text:p>
          </table:table-cell>
          <table:covered-table-cell/>
          <table:table-cell office:value-type="float" office:value="571808" table:style-name="ce20">
            <text:p>57180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200007:606</text:p>
          </table:table-cell>
          <table:covered-table-cell/>
          <table:table-cell office:value-type="float" office:value="5334" table:style-name="ce20">
            <text:p>5334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800004:953</text:p>
          </table:table-cell>
          <table:covered-table-cell/>
          <table:table-cell office:value-type="float" office:value="19765.740000000002" table:style-name="ce20">
            <text:p>19765,7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800004:954</text:p>
          </table:table-cell>
          <table:covered-table-cell/>
          <table:table-cell office:value-type="float" office:value="34804.89" table:style-name="ce20">
            <text:p>34804,8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100009:206</text:p>
          </table:table-cell>
          <table:covered-table-cell/>
          <table:table-cell office:value-type="float" office:value="204242.08" table:style-name="ce20">
            <text:p>204242,0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13034</text:p>
          </table:table-cell>
          <table:covered-table-cell/>
          <table:table-cell office:value-type="float" office:value="98989.17" table:style-name="ce20">
            <text:p>98989,1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8901:221</text:p>
          </table:table-cell>
          <table:covered-table-cell/>
          <table:table-cell office:value-type="float" office:value="25803068.129999999" table:style-name="ce20">
            <text:p>25803068,1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8901:312</text:p>
          </table:table-cell>
          <table:covered-table-cell/>
          <table:table-cell office:value-type="float" office:value="25961227.600000001" table:style-name="ce20">
            <text:p>25961227,6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20054:148</text:p>
          </table:table-cell>
          <table:covered-table-cell/>
          <table:table-cell office:value-type="float" office:value="12761.67" table:style-name="ce20">
            <text:p>12761,6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30003:290</text:p>
          </table:table-cell>
          <table:covered-table-cell/>
          <table:table-cell office:value-type="float" office:value="2414.37" table:style-name="ce20">
            <text:p>2414,3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70003:436</text:p>
          </table:table-cell>
          <table:covered-table-cell/>
          <table:table-cell office:value-type="float" office:value="833647.47" table:style-name="ce20">
            <text:p>833647,4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80200:508</text:p>
          </table:table-cell>
          <table:covered-table-cell/>
          <table:table-cell office:value-type="float" office:value="23802" table:style-name="ce20">
            <text:p>23802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219</text:p>
          </table:table-cell>
          <table:covered-table-cell/>
          <table:table-cell office:value-type="float" office:value="332206.68" table:style-name="ce20">
            <text:p>332206,6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220</text:p>
          </table:table-cell>
          <table:covered-table-cell/>
          <table:table-cell office:value-type="float" office:value="331605.03999999998" table:style-name="ce20">
            <text:p>331605,0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547</text:p>
          </table:table-cell>
          <table:covered-table-cell/>
          <table:table-cell office:value-type="float" office:value="304179.13" table:style-name="ce20">
            <text:p>304179,1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5548</text:p>
          </table:table-cell>
          <table:covered-table-cell/>
          <table:table-cell office:value-type="float" office:value="288295" table:style-name="ce20">
            <text:p>288295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7:5549</text:p>
          </table:table-cell>
          <table:covered-table-cell/>
          <table:table-cell office:value-type="float" office:value="9753306.3699999992" table:style-name="ce20">
            <text:p>9753306,3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7:5550</text:p>
          </table:table-cell>
          <table:covered-table-cell/>
          <table:table-cell office:value-type="float" office:value="29139282.199999999" table:style-name="ce20">
            <text:p>29139282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8:797</text:p>
          </table:table-cell>
          <table:covered-table-cell/>
          <table:table-cell office:value-type="float" office:value="421062.67" table:style-name="ce20">
            <text:p>421062,6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9:505</text:p>
          </table:table-cell>
          <table:covered-table-cell/>
          <table:table-cell office:value-type="float" office:value="385908" table:style-name="ce20">
            <text:p>38590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9:506</text:p>
          </table:table-cell>
          <table:covered-table-cell/>
          <table:table-cell office:value-type="float" office:value="407696.31" table:style-name="ce20">
            <text:p>407696,3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21:2137</text:p>
          </table:table-cell>
          <table:covered-table-cell/>
          <table:table-cell office:value-type="float" office:value="210564" table:style-name="ce20">
            <text:p>210564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21:2138</text:p>
          </table:table-cell>
          <table:covered-table-cell/>
          <table:table-cell office:value-type="float" office:value="210627" table:style-name="ce20">
            <text:p>210627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11:1583</text:p>
          </table:table-cell>
          <table:covered-table-cell/>
          <table:table-cell office:value-type="float" office:value="336183.63" table:style-name="ce20">
            <text:p>336183,6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11:1584</text:p>
          </table:table-cell>
          <table:covered-table-cell/>
          <table:table-cell office:value-type="float" office:value="270435.53999999998" table:style-name="ce20">
            <text:p>270435,5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18:815</text:p>
          </table:table-cell>
          <table:covered-table-cell/>
          <table:table-cell office:value-type="float" office:value="236941.23" table:style-name="ce20">
            <text:p>236941,2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8:816</text:p>
          </table:table-cell>
          <table:covered-table-cell/>
          <table:table-cell office:value-type="float" office:value="236941.23" table:style-name="ce20">
            <text:p>236941,2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3001:295</text:p>
          </table:table-cell>
          <table:covered-table-cell/>
          <table:table-cell office:value-type="float" office:value="243860" table:style-name="ce20">
            <text:p>24386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2001:1515</text:p>
          </table:table-cell>
          <table:covered-table-cell/>
          <table:table-cell office:value-type="float" office:value="133674.45000000001" table:style-name="ce20">
            <text:p>133674,4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2001:1516</text:p>
          </table:table-cell>
          <table:covered-table-cell/>
          <table:table-cell office:value-type="float" office:value="136318.56" table:style-name="ce20">
            <text:p>136318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4400001:224</text:p>
          </table:table-cell>
          <table:covered-table-cell/>
          <table:table-cell office:value-type="float" office:value="194069.4" table:style-name="ce20">
            <text:p>194069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000000:10835</text:p>
          </table:table-cell>
          <table:covered-table-cell/>
          <table:table-cell office:value-type="float" office:value="446625" table:style-name="ce20">
            <text:p>446625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11:337</text:p>
          </table:table-cell>
          <table:covered-table-cell/>
          <table:table-cell office:value-type="float" office:value="467945.3" table:style-name="ce20">
            <text:p>467945,3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05:190</text:p>
          </table:table-cell>
          <table:covered-table-cell/>
          <table:table-cell office:value-type="float" office:value="94601.7" table:style-name="ce20">
            <text:p>94601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64:283</text:p>
          </table:table-cell>
          <table:covered-table-cell/>
          <table:table-cell office:value-type="float" office:value="294167.37" table:style-name="ce20">
            <text:p>294167,3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2000002:850</text:p>
          </table:table-cell>
          <table:covered-table-cell/>
          <table:table-cell office:value-type="float" office:value="60124" table:style-name="ce20">
            <text:p>60124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7:493</text:p>
          </table:table-cell>
          <table:covered-table-cell/>
          <table:table-cell office:value-type="float" office:value="287060.40000000002" table:style-name="ce20">
            <text:p>287060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1:447</text:p>
          </table:table-cell>
          <table:covered-table-cell/>
          <table:table-cell office:value-type="float" office:value="881398" table:style-name="ce20">
            <text:p>88139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6:813</text:p>
          </table:table-cell>
          <table:covered-table-cell/>
          <table:table-cell office:value-type="float" office:value="1435419.6" table:style-name="ce20">
            <text:p>1435419,6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250</text:p>
          </table:table-cell>
          <table:covered-table-cell/>
          <table:table-cell office:value-type="float" office:value="305720.64" table:style-name="ce20">
            <text:p>305720,6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251</text:p>
          </table:table-cell>
          <table:covered-table-cell/>
          <table:table-cell office:value-type="float" office:value="305491.12" table:style-name="ce20">
            <text:p>305491,1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252</text:p>
          </table:table-cell>
          <table:covered-table-cell/>
          <table:table-cell office:value-type="float" office:value="305491.12" table:style-name="ce20">
            <text:p>305491,1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253</text:p>
          </table:table-cell>
          <table:covered-table-cell/>
          <table:table-cell office:value-type="float" office:value="3169671.2" table:style-name="ce20">
            <text:p>3169671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0:1273</text:p>
          </table:table-cell>
          <table:covered-table-cell/>
          <table:table-cell office:value-type="float" office:value="119047.5" table:style-name="ce20">
            <text:p>119047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9774</text:p>
          </table:table-cell>
          <table:covered-table-cell/>
          <table:table-cell office:value-type="float" office:value="309118.87" table:style-name="ce20">
            <text:p>309118,8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775</text:p>
          </table:table-cell>
          <table:covered-table-cell/>
          <table:table-cell office:value-type="float" office:value="883286.71" table:style-name="ce20">
            <text:p>883286,7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776</text:p>
          </table:table-cell>
          <table:covered-table-cell/>
          <table:table-cell office:value-type="float" office:value="282676.93" table:style-name="ce20">
            <text:p>282676,9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9777</text:p>
          </table:table-cell>
          <table:covered-table-cell/>
          <table:table-cell office:value-type="float" office:value="273233.38" table:style-name="ce20">
            <text:p>273233,3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9778</text:p>
          </table:table-cell>
          <table:covered-table-cell/>
          <table:table-cell office:value-type="float" office:value="273862.95" table:style-name="ce20">
            <text:p>273862,9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9779</text:p>
          </table:table-cell>
          <table:covered-table-cell/>
          <table:table-cell office:value-type="float" office:value="366409.74" table:style-name="ce20">
            <text:p>366409,7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7000:393</text:p>
          </table:table-cell>
          <table:covered-table-cell/>
          <table:table-cell office:value-type="float" office:value="206388" table:style-name="ce20">
            <text:p>20638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82001:146</text:p>
          </table:table-cell>
          <table:covered-table-cell/>
          <table:table-cell office:value-type="float" office:value="334640.15999999997" table:style-name="ce20">
            <text:p>334640,1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406:18</text:p>
          </table:table-cell>
          <table:covered-table-cell/>
          <table:table-cell office:value-type="float" office:value="462953.7" table:style-name="ce20">
            <text:p>462953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302:848</text:p>
          </table:table-cell>
          <table:covered-table-cell/>
          <table:table-cell office:value-type="float" office:value="396787.05" table:style-name="ce20">
            <text:p>396787,0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302:849</text:p>
          </table:table-cell>
          <table:covered-table-cell/>
          <table:table-cell office:value-type="float" office:value="426262.89" table:style-name="ce20">
            <text:p>426262,8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583642" table:style-name="ce20">
            <text:p>1583642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001:2245</text:p>
          </table:table-cell>
          <table:covered-table-cell/>
          <table:table-cell office:value-type="float" office:value="52176.02" table:style-name="ce20">
            <text:p>52176,0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412:2940</text:p>
          </table:table-cell>
          <table:covered-table-cell/>
          <table:table-cell office:value-type="float" office:value="556780" table:style-name="ce20">
            <text:p>55678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412:2941</text:p>
          </table:table-cell>
          <table:covered-table-cell/>
          <table:table-cell office:value-type="float" office:value="555160" table:style-name="ce20">
            <text:p>55516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412:2942</text:p>
          </table:table-cell>
          <table:covered-table-cell/>
          <table:table-cell office:value-type="float" office:value="553550" table:style-name="ce20">
            <text:p>55355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412:2943</text:p>
          </table:table-cell>
          <table:covered-table-cell/>
          <table:table-cell office:value-type="float" office:value="598790" table:style-name="ce20">
            <text:p>59879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518:271</text:p>
          </table:table-cell>
          <table:covered-table-cell/>
          <table:table-cell office:value-type="float" office:value="343482" table:style-name="ce20">
            <text:p>343482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2518:272</text:p>
          </table:table-cell>
          <table:covered-table-cell/>
          <table:table-cell office:value-type="float" office:value="531183.62" table:style-name="ce20">
            <text:p>531183,6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270004:52</text:p>
          </table:table-cell>
          <table:covered-table-cell/>
          <table:table-cell office:value-type="float" office:value="353045" table:style-name="ce20">
            <text:p>353045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990200:1479</text:p>
          </table:table-cell>
          <table:covered-table-cell/>
          <table:table-cell office:value-type="float" office:value="19408" table:style-name="ce20">
            <text:p>1940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46:245</text:p>
          </table:table-cell>
          <table:covered-table-cell/>
          <table:table-cell office:value-type="float" office:value="1669787.04" table:style-name="ce20">
            <text:p>1669787,0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600010:358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600003:406</text:p>
          </table:table-cell>
          <table:covered-table-cell/>
          <table:table-cell office:value-type="float" office:value="152607.91" table:style-name="ce20">
            <text:p>152607,9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600003:407</text:p>
          </table:table-cell>
          <table:covered-table-cell/>
          <table:table-cell office:value-type="float" office:value="159253.64000000001" table:style-name="ce20">
            <text:p>159253,6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600003:408</text:p>
          </table:table-cell>
          <table:covered-table-cell/>
          <table:table-cell office:value-type="float" office:value="163765.42000000001" table:style-name="ce20">
            <text:p>163765,4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502:1612</text:p>
          </table:table-cell>
          <table:covered-table-cell/>
          <table:table-cell office:value-type="float" office:value="2118847.5" table:style-name="ce20">
            <text:p>2118847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502:52</text:p>
          </table:table-cell>
          <table:covered-table-cell/>
          <table:table-cell office:value-type="float" office:value="68963756.400000006" table:style-name="ce20">
            <text:p>68963756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48:295</text:p>
          </table:table-cell>
          <table:covered-table-cell/>
          <table:table-cell office:value-type="float" office:value="1875125.7" table:style-name="ce20">
            <text:p>1875125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48:296</text:p>
          </table:table-cell>
          <table:covered-table-cell/>
          <table:table-cell office:value-type="float" office:value="924922.8" table:style-name="ce20">
            <text:p>924922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3020:158</text:p>
          </table:table-cell>
          <table:covered-table-cell/>
          <table:table-cell office:value-type="float" office:value="787174.56" table:style-name="ce20">
            <text:p>787174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3020:159</text:p>
          </table:table-cell>
          <table:covered-table-cell/>
          <table:table-cell office:value-type="float" office:value="1029258" table:style-name="ce20">
            <text:p>102925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54:12</text:p>
          </table:table-cell>
          <table:covered-table-cell/>
          <table:table-cell office:value-type="float" office:value="1702500" table:style-name="ce20">
            <text:p>170250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7035:322</text:p>
          </table:table-cell>
          <table:covered-table-cell/>
          <table:table-cell office:value-type="float" office:value="1209328" table:style-name="ce20">
            <text:p>120932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70:711</text:p>
          </table:table-cell>
          <table:covered-table-cell/>
          <table:table-cell office:value-type="float" office:value="2417600" table:style-name="ce20">
            <text:p>2417600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70:712</text:p>
          </table:table-cell>
          <table:covered-table-cell/>
          <table:table-cell office:value-type="float" office:value="2135301.3199999998" table:style-name="ce20">
            <text:p>2135301,3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02:17666</text:p>
          </table:table-cell>
          <table:covered-table-cell/>
          <table:table-cell office:value-type="float" office:value="97401.3" table:style-name="ce20">
            <text:p>97401,3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3158018.28" table:style-name="ce20">
            <text:p>3158018,2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12:371</text:p>
          </table:table-cell>
          <table:covered-table-cell/>
          <table:table-cell office:value-type="float" office:value="931341.9" table:style-name="ce20">
            <text:p>931341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12:372</text:p>
          </table:table-cell>
          <table:covered-table-cell/>
          <table:table-cell office:value-type="float" office:value="918867.74" table:style-name="ce20">
            <text:p>918867,7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7028:346</text:p>
          </table:table-cell>
          <table:covered-table-cell/>
          <table:table-cell office:value-type="float" office:value="1383759.36" table:style-name="ce20">
            <text:p>1383759,3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7028:347</text:p>
          </table:table-cell>
          <table:covered-table-cell/>
          <table:table-cell office:value-type="float" office:value="1121440.32" table:style-name="ce20">
            <text:p>1121440,3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35:215</text:p>
          </table:table-cell>
          <table:covered-table-cell/>
          <table:table-cell office:value-type="float" office:value="807201" table:style-name="ce20">
            <text:p>807201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35:216</text:p>
          </table:table-cell>
          <table:covered-table-cell/>
          <table:table-cell office:value-type="float" office:value="1570475.36" table:style-name="ce20">
            <text:p>1570475,3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2029:11</text:p>
          </table:table-cell>
          <table:covered-table-cell/>
          <table:table-cell office:value-type="float" office:value="261947.7" table:style-name="ce20">
            <text:p>261947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3002:910</text:p>
          </table:table-cell>
          <table:covered-table-cell/>
          <table:table-cell office:value-type="float" office:value="649443.68000000005" table:style-name="ce20">
            <text:p>649443,6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3002:911</text:p>
          </table:table-cell>
          <table:covered-table-cell/>
          <table:table-cell office:value-type="float" office:value="665082.72" table:style-name="ce20">
            <text:p>665082,7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53002:912</text:p>
          </table:table-cell>
          <table:covered-table-cell/>
          <table:table-cell office:value-type="float" office:value="679188.72" table:style-name="ce20">
            <text:p>679188,7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6001:569</text:p>
          </table:table-cell>
          <table:covered-table-cell/>
          <table:table-cell office:value-type="float" office:value="4207167.25" table:style-name="ce20">
            <text:p>4207167,2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09:1220</text:p>
          </table:table-cell>
          <table:covered-table-cell/>
          <table:table-cell office:value-type="float" office:value="55296210.200000003" table:style-name="ce20">
            <text:p>55296210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14:554</text:p>
          </table:table-cell>
          <table:covered-table-cell/>
          <table:table-cell office:value-type="float" office:value="924571.16" table:style-name="ce20">
            <text:p>924571,1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14:555</text:p>
          </table:table-cell>
          <table:covered-table-cell/>
          <table:table-cell office:value-type="float" office:value="495560.96000000002" table:style-name="ce20">
            <text:p>495560,9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14:556</text:p>
          </table:table-cell>
          <table:covered-table-cell/>
          <table:table-cell office:value-type="float" office:value="712701" table:style-name="ce20">
            <text:p>712701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6045:301</text:p>
          </table:table-cell>
          <table:covered-table-cell/>
          <table:table-cell office:value-type="float" office:value="607511.5" table:style-name="ce20">
            <text:p>607511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6045:302</text:p>
          </table:table-cell>
          <table:covered-table-cell/>
          <table:table-cell office:value-type="float" office:value="609174.4" table:style-name="ce20">
            <text:p>609174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4003:804</text:p>
          </table:table-cell>
          <table:covered-table-cell/>
          <table:table-cell office:value-type="float" office:value="1031034.24" table:style-name="ce20">
            <text:p>1031034,2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4003:805</text:p>
          </table:table-cell>
          <table:covered-table-cell/>
          <table:table-cell office:value-type="float" office:value="2016869.76" table:style-name="ce20">
            <text:p>2016869,7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5012:274</text:p>
          </table:table-cell>
          <table:covered-table-cell/>
          <table:table-cell office:value-type="float" office:value="652321.4" table:style-name="ce20">
            <text:p>652321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5016:562</text:p>
          </table:table-cell>
          <table:covered-table-cell/>
          <table:table-cell office:value-type="float" office:value="416714.2" table:style-name="ce20">
            <text:p>416714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5016:563</text:p>
          </table:table-cell>
          <table:covered-table-cell/>
          <table:table-cell office:value-type="float" office:value="405358.8" table:style-name="ce20">
            <text:p>405358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5016:564</text:p>
          </table:table-cell>
          <table:covered-table-cell/>
          <table:table-cell office:value-type="float" office:value="405306" table:style-name="ce20">
            <text:p>405306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5027:665</text:p>
          </table:table-cell>
          <table:covered-table-cell/>
          <table:table-cell office:value-type="float" office:value="497391.88" table:style-name="ce20">
            <text:p>497391,8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5027:666</text:p>
          </table:table-cell>
          <table:covered-table-cell/>
          <table:table-cell office:value-type="float" office:value="1323042.1000000001" table:style-name="ce20">
            <text:p>1323042,1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36:34:0603003:1799</text:p>
          </table:table-cell>
          <table:covered-table-cell/>
          <table:table-cell office:value-type="float" office:value="29855117.219999999" table:style-name="ce22">
            <text:p>29855117,2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0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9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7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7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7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7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7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7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8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9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2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200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3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3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3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3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3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3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3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3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3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3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3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3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3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3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3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3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3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3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3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30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3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3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3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4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4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4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4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4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4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4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5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17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6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1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10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09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3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3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3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3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305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305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2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4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4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31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31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31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31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31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31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7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3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3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6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8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59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59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59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59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59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59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59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59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59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59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59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59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59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5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5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59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59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5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5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5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5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5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5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5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59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5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59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59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5900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5900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5900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5900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59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59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59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59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59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59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59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59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59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59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59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59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59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59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59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59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59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59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59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59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59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59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59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59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59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59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59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59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59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59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59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59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59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59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59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59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59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59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59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59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59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59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59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59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59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59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59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59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59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59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59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59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59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59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59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59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59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59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59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59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59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59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59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59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59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59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59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59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000000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00000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000000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000000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000000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000000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0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05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5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5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5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5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0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5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5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07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0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07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07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07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07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07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07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07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07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0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07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07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07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07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07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07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07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07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07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07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7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7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7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7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1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1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1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1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1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1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1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19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1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1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1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19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1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2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102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1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1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2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3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3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3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3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3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3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3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4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4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4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4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4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4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4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4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4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4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4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4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0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0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0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201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201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1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1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0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1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1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1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201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2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2010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2010:6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2010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2010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20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201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2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2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201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201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2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2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2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2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2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2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2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2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2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2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2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2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201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5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501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5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50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501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501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501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5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6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601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60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601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601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60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601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601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601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601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6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6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6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60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6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6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601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6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6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6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6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6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6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6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60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601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6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60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601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601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601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601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601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601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60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601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601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601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6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6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601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6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6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601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601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60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6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601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601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601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6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6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6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6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6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601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6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6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601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601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6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601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601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601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601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601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601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601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601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601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6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6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6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6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6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601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6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6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6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601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601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601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601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6010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6010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6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7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7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7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7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70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7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7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7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7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701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7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701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901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9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9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901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13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1301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1301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1301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1301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1301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13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1301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13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1301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1301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1901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19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19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19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19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19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19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19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19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19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19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19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19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19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19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19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19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2001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2001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2001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2001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2001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2001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2001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20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2001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0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001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20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001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001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2001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2001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0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20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2001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2001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2001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2001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2001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2001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20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20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2001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20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20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20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20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20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20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2001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2001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2001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20010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20010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20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2001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2001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2001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20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2001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2001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20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20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20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20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20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20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0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0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20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20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20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20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2001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20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20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20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2001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20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20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2001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2001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2001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2001024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2001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2001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2001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2001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20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2001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20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20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200102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200102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200102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200102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2001025: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2001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2001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2001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20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20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20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20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22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22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22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2201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22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2201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2201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2201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41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4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4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41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41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41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4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4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41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4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41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4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41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41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4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4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4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4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4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4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4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4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4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4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4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4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41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4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41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4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4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4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001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001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001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001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001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0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0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0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0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00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0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0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001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001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001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001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0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0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00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001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0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001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0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0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0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0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0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001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001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001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001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001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001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1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1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1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400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4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4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4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4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4000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40000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4000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4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4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4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4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4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4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4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4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4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4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4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54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54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54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4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54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54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54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54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54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54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54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54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54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54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4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4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4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4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4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4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400003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0003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00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0003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0003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000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4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4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4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4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40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4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4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4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4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4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4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4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4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4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4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4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40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4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40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4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4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4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4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40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4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40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400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40000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4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4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4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4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4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2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02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40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40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402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4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4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402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402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4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4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2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2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2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2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2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2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02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402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402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402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402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402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402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402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402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4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4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407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70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07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407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407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407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4070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407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407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407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407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413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500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02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02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1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23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7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7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7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7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7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7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000000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0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12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12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1:7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1:7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1:7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1:8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1:8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1:8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1:8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1:82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1:8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1:82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1:82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1:82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1:82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0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2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2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18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4:2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000000:14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38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600008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600008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819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838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03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12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33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34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38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3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3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16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5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5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59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59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7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8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7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7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6:4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6:4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6:4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6:4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6:4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6:43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6:43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6:43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6:43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6:4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6:43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6:43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6:43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6:43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6:43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6:43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6:43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1241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24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27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76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3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65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6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66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7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0100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0100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0100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0100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0100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0100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01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01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010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010005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010005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01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01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01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0100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0100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0100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0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03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03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0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0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0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03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0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0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0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04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04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0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0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0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0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07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07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0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07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0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07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07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07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07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07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07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07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07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07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07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07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07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1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1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1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1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1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1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1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1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1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1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1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1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1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1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1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11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1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1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1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1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1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19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1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1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19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19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19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19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19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19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19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19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19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19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19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1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1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1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1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1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1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1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38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38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3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3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3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3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3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38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3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3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38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38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38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4001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400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400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000000:42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000000:42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000000:43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000000:43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000000:43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000000:43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000000:53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000000:53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2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2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2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2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2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2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2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2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2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2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2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2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2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2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2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2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2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2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2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2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2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2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2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2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2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2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2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2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2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2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2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2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2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2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2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2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2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20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20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2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2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2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2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2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2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2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2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2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2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2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2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2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2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2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2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2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2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2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2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2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2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2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2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2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2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2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2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2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2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2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2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2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2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2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2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2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2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2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2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2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2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2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2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2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2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2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2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2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2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2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2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2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2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2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2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2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2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2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2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2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2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2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2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203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203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2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2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2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2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2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2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2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2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2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2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2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2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2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2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2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2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2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2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2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2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2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2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204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2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204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204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2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2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204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204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204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204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204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2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204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2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2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2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2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2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2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2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2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2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2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2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2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2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2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2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2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2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2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2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2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2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2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2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2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2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2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2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2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204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20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2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2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20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2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2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2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2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2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206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2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2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2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2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2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2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2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206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2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2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208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2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208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3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3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3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3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3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3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3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3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3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3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3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3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3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3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3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3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3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3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3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3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3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3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3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3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3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3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3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3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3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3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3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3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3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3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3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3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3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3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3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3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3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3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3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3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3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3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3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3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3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3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3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3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3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3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3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3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3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3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3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3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3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3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3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3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3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3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3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3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3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3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3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3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3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3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3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3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3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3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3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3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3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3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3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3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3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3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3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3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3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3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3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3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3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3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3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3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3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3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3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3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3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3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3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3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3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3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3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3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3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3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3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3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3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3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3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3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3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3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3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3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3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3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3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3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3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3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3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3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3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3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3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3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3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3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3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3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3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3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3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3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3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3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3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3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3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3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3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3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3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3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3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3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3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3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3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3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3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3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3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3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3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3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3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3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3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3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3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3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3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3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3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3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3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3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30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3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3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3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3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3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3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3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3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3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3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3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3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3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3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3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3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3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3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3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3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3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3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3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3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3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3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3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3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3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3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03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1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104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1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1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1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1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1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1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1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1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04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04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04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04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04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04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04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04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0406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04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04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0407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0407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04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04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04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0407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04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0407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04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04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04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04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409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409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4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40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409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409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0409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0409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04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041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041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0413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041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041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041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0414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0415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0415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041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041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0415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0415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0415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10415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1041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1041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1041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1041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1041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04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04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04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06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7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7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7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07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07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07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070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0703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703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703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7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7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7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7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7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07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07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07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07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07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07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07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07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07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07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07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07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07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07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07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7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7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7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7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7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7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7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7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07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07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07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1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107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107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1070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0703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070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070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07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07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107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107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107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107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107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107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107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107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107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1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1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1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1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107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107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107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107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107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107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107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107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107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107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107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107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107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107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107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07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07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107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107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107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07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07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107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1070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107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107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107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107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1070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107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107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07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107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107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107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107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107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107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107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107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107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0705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0705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07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0705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07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07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07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07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07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7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7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07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107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107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107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107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107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107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107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107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107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107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107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107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107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107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107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107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107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107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107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107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10705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107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107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107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107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107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107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107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10705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10705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0705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07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107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107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107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107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107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107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107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107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10705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10705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107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10705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10705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107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107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107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107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107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107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107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107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107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10705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107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107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107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107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107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107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107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107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1070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107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107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107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107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107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107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107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107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107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107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107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107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107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107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107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107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107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107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107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107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107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10708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10708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10708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10708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107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107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107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107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10708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0708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07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07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0708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07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708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0708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07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07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07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07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10708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10708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10708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10708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107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10708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10708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10708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107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107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10708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107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107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107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107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10708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107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10708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107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10708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107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10708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10708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107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10708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10708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10708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10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108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108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108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108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108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108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108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108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108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108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108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108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108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108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108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108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108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108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108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108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108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108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108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108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108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108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108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108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108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108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108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10801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108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1080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108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1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115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1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1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1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11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11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1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11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11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11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1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1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11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11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1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118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1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1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1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1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1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1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1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1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1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1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1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1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1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1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1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01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01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01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01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01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1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106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4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700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07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07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07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07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07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0800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08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08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08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08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4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4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4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4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4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4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4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4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4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4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4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4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48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4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4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4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4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4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48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4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4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48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48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48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48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48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4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48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48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48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4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48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4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48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4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4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48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48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48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48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48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48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4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48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48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48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48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4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4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4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48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48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48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4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48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48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48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48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48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48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48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48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48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48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48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48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48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48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48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48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48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48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48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48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48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48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48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48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48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48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48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48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48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48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48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48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48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48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48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48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48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48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48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48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48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48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48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48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48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48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48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48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48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48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48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48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48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48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48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48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48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48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48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48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48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48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48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48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48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48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48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48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48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4801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48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48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480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48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48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48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48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48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48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48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48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48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48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48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48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48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48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48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48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48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48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48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48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48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48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48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48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48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48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48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48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48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48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48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4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48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48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48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48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48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48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48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48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48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48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48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48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48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48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48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48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48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48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48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48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48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48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48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48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48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48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48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48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4802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48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48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4802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48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4802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4802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48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48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48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48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48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48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48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48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48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48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48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48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48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48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48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48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48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48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48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4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48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48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48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48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48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5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5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5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5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5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5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5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5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5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5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5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5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5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5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5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5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5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5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5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5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5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5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5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5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5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5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5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5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5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3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3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3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3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35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35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35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35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3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3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3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35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35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35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35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35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35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35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35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35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352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352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352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352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352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35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35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352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35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35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35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35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35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352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35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35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35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35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352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352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35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4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4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4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4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4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406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04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1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603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603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60302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6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607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6070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607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6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6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607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21">
            <text:p>3090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09511F8B1F97C06318E33D7054BB4D448A18813DE0E8CA2E221B3C8EBF0C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7:08:04Z</meta:creation-date>
    <dc:date>2023-07-21T07:08:05Z</dc:date>
  </office:meta>
</office:document-meta>
</file>